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33333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222222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14.15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20.00%" fo:text-align="left"/>
    </style:style>
    <style:style style:name="P4" style:family="paragraph">
      <style:paragraph-properties fo:line-height="120.00%" fo:text-align="justify"/>
    </style:style>
    <style:style style:name="P5" style:family="paragraph">
      <style:paragraph-properties fo:line-height="120.00%" fo:text-align="left"/>
    </style:style>
    <style:style style:name="P6" style:family="paragraph">
      <style:paragraph-properties fo:line-height="120.00%" fo:text-align="justify"/>
    </style:style>
    <style:style style:name="P7" style:family="paragraph">
      <style:paragraph-properties fo:line-height="120.00%" fo:text-align="justify" fo:margin-left="36.00pt" fo:text-indent="0.00pt"/>
    </style:style>
    <style:style style:name="P8" style:family="paragraph">
      <style:paragraph-properties fo:line-height="120.00%" fo:text-align="justify" fo:margin-left="36.00pt" fo:text-indent="0.00pt" fo:margin-bottom="7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draw:frame text:anchor-type="as-char" svg:width="32.54mm" svg:height="11.91mm" style:rel-width="scale" style:rel-height="scale"><draw:object-ole xlink:href="OleObj1"/><draw:image xlink:href="ObjectReplacements/OleObj1"/></draw:frame><draw:frame text:anchor-type="as-char" svg:width="26.46mm" svg:height="15.88mm" style:rel-width="scale" style:rel-height="scale"><draw:object-ole xlink:href="OleObj2"/><draw:image xlink:href="ObjectReplacements/OleObj2"/></draw:frame><draw:frame text:anchor-type="as-char" svg:width="46.30mm" svg:height="14.02mm" style:rel-width="scale" style:rel-height="scale"><draw:object-ole xlink:href="OleObj3"/><draw:image xlink:href="ObjectReplacements/OleObj3"/></draw:frame><draw:frame text:anchor-type="as-char" svg:width="20.90mm" svg:height="20.90mm" style:rel-width="scale" style:rel-height="scale"><draw:object-ole xlink:href="OleObj4"/><draw:image xlink:href="ObjectReplacements/OleObj4"/></draw:frame><text:span text:style-name="T1"/></text:p>
      <text:p text:style-name="P1"><text:span text:style-name="T2">Sentim Transnational meeting. Città di Castello</text:span></text:p>
      <text:p text:style-name="P1"><text:span text:style-name="T2">4 e 5 Novembre 2015</text:span></text:p>
      <text:p text:style-name="P1"><text:span text:style-name="T3"/></text:p>
      <text:p text:style-name="P2"><text:span text:style-name="T4">Bozza di programma del meeting transnazionale</text:span><text:span text:style-name="T5"><text:s/>:</text:span></text:p>
      <text:list text:style-name="L3">
        <text:list-item>
          <text:p text:style-name="P3"><text:span text:style-name="T5">I partner. Breve presentazione di ogni partner (10 minuti ciascuno)</text:span></text:p>
        </text:list-item>
        <text:list-item>
          <text:p text:style-name="P4"><text:span text:style-name="T5">Il progetto, panoramica generale. Quello che vogliamo fare: Obiettivi del progetto, il ruolo di ciascun partner, gli impegni, il cronoprogramma (60 minuti. introduzione da parte di Burgos Acoge. Contributi ed accordo finale: ogni partner)</text:span></text:p>
        </text:list-item>
        <text:list-item>
          <text:p text:style-name="P4"><text:span text:style-name="T5">Struttura di gestione del partenariato: Il processo decisionale, le modalità, il monitoraggio, gli incontri transnazionali e gli eventi moltiplicatori, la gestione, i doveri, le proposte ed i contributi. (30 minuti ogni partner)</text:span></text:p>
        </text:list-item>
        <text:list-item>
          <text:p text:style-name="P4"><text:span text:style-name="T5">Questioni finanziarie. Pagamenti, obblighi, giustificativi, il calendario, i doveri<text:s text:c="2"/>(60 minuti. Breve presentazione e prima proposta da parte di Burgos Acoge) </text:span></text:p>
        </text:list-item>
        <text:list-item>
          <text:p text:style-name="P5"><text:span text:style-name="T5">Comunicazioni tra i partner: regole, procedure, glossario, etc. (30 minuti ogni partner)</text:span></text:p>
        </text:list-item>
        <text:list-item>
          <text:p text:style-name="P5"><text:span text:style-name="T5">Diffusione del progetto (piano di disseminazione, web page, etc. 60 minuti a cura di Step)</text:span></text:p>
        </text:list-item>
        <text:list-item>
          <text:p text:style-name="P6"><text:span text:style-name="T5">Valutazione del progetto (60 minuti a cura di GO Bufalini)</text:span></text:p>
        </text:list-item>
        <text:list-item>
          <text:p text:style-name="P6"><text:span text:style-name="T5">Sviluppo del progetto Sentim: responsabilità di ciascun partner ed outputs del progetto (30 minuti, a cura di Burgos Acoge. Intervento di ogni partner)</text:span></text:p>
        </text:list-item>
        <text:list-item>
          <text:p text:style-name="P6"><text:span text:style-name="T5">Output 1. Opportunità di business nel quadro dell'economia sociale. Obiettivi, azioni e calendario (60 minuti, a cura di Burgos Acoge)</text:span></text:p>
        </text:list-item>
        <text:list-item>
          <text:p text:style-name="P6"><text:span text:style-name="T5">Output 2. Metodologia per identificare e valutare le competenze. Obiettivi, le azioni pianificate e il calendario (60 minuti, a cura di Step)</text:span></text:p>
        </text:list-item>
        <text:list-item>
          <text:p text:style-name="P6"><text:span text:style-name="T5">Output 3. La formazione delle competenze necessarie per l'imprenditorialità. Primi passi, i bisogni e i collegamenti con gli altri outputs (30 minuti, a cura di<text:s text:c="2"/>GO Bufalini)</text:span></text:p>
        </text:list-item>
        <text:list-item>
          <text:p text:style-name="P6"><text:span text:style-name="T5">Output 4.</text:span><text:span text:style-name="T6"><text:s/></text:span><text:span text:style-name="T7">Il supporto agli imprenditori. Obiettivi, esigenze e rapporto con gli altri risultati del progetto (30 minuti, a cura di Burgos Acoge)</text:span></text:p>
        </text:list-item>
        <text:list-item>
          <text:p text:style-name="P6"><text:span text:style-name="T7">Output 5, Output 6 e Output 7. Moduli formative e-learning modules per professionisti:</text:span></text:p>
        </text:list-item>
        <text:list-item>
          <text:p text:style-name="P7"><text:span text:style-name="T8">Interessi e competenze. Progettazione e realizzazione</text:span></text:p>
        </text:list-item>
        <text:list-item>
          <text:p text:style-name="P7"><text:span text:style-name="T8">Formazione di competenze. Progettazione e realizzazione di un corso aperto on-line</text:span></text:p>
        </text:list-item>
        <text:list-item>
          <text:p text:style-name="P8"><text:span text:style-name="T8">sostenere gli imprenditori. Progettazione e realizzazione</text:span></text:p>
        </text:list-item>
        <text:list-item>
          <text:p text:style-name="P8"><text:span text:style-name="T8">Obiettivi, esigenze, calendario e relazione con gli altri output del progetto<text:s/></text:span><text:span text:style-name="T9">(30 minuti, a cura di IED)</text:span></text:p>
        </text:list-item>
      </text:list>
      <text:p text:style-name="P9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